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803</text:p>
          </table:table-cell>
          <table:table-cell table:number-columns-repeated="4" table:style-name="ce10"/>
          <table:table-cell office:value-type="string" table:style-name="ce12">
            <text:p>03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7:6800015:217</text:p>
          </table:table-cell>
          <table:covered-table-cell/>
          <table:table-cell office:value-type="float" office:value="223635" table:style-name="ce20">
            <text:p>223635,0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7:6900012:292</text:p>
          </table:table-cell>
          <table:covered-table-cell/>
          <table:table-cell office:value-type="float" office:value="219250" table:style-name="ce20">
            <text:p>219250,0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8:0200005:222</text:p>
          </table:table-cell>
          <table:covered-table-cell/>
          <table:table-cell office:value-type="float" office:value="1386" table:style-name="ce20">
            <text:p>1386,0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2:6000004:265</text:p>
          </table:table-cell>
          <table:covered-table-cell/>
          <table:table-cell office:value-type="float" office:value="346334.92" table:style-name="ce20">
            <text:p>346334,92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7:7000001:1038</text:p>
          </table:table-cell>
          <table:covered-table-cell/>
          <table:table-cell office:value-type="float" office:value="27450" table:style-name="ce20">
            <text:p>27450,0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7:7000001:1039</text:p>
          </table:table-cell>
          <table:covered-table-cell/>
          <table:table-cell office:value-type="float" office:value="27450" table:style-name="ce20">
            <text:p>27450,0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2:3300018:155</text:p>
          </table:table-cell>
          <table:covered-table-cell/>
          <table:table-cell office:value-type="float" office:value="888704.46" table:style-name="ce20">
            <text:p>888704,46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2:3300018:19</text:p>
          </table:table-cell>
          <table:covered-table-cell/>
          <table:table-cell office:value-type="float" office:value="6517166.04" table:style-name="ce20">
            <text:p>6517166,04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4:0000000:9</text:p>
          </table:table-cell>
          <table:covered-table-cell/>
          <table:table-cell office:value-type="float" office:value="41530438.799999997" table:style-name="ce20">
            <text:p>41530438,8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4:7800007:402</text:p>
          </table:table-cell>
          <table:covered-table-cell/>
          <table:table-cell office:value-type="float" office:value="258512.4" table:style-name="ce20">
            <text:p>258512,4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4:7900005:337</text:p>
          </table:table-cell>
          <table:covered-table-cell/>
          <table:table-cell office:value-type="float" office:value="42095.4" table:style-name="ce20">
            <text:p>42095,4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4:7900008:423</text:p>
          </table:table-cell>
          <table:covered-table-cell/>
          <table:table-cell office:value-type="float" office:value="38928.300000000003" table:style-name="ce20">
            <text:p>38928,3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4:7900008:424</text:p>
          </table:table-cell>
          <table:covered-table-cell/>
          <table:table-cell office:value-type="float" office:value="227018.89" table:style-name="ce20">
            <text:p>227018,89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4:7900010:360</text:p>
          </table:table-cell>
          <table:covered-table-cell/>
          <table:table-cell office:value-type="float" office:value="122101.06" table:style-name="ce20">
            <text:p>122101,06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4:7900018:409</text:p>
          </table:table-cell>
          <table:covered-table-cell/>
          <table:table-cell office:value-type="float" office:value="162212.4" table:style-name="ce20">
            <text:p>162212,4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number-columns-spanned="2" table:number-rows-spanned="1" table:style-name="ce2">
            <text:p>36:25:6945014:68</text:p>
          </table:table-cell>
          <table:covered-table-cell/>
          <table:table-cell office:value-type="float" office:value="128079790.37" table:style-name="ce22">
            <text:p>128079790,37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4B21D09626769CB59F7009AE27BAE5211CF656E88F14AC5B37ACA2621B20DA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Мелихова Елена Дмитриевна</meta:initial-creator>
    <dc:creator>Мелихова Елена Дмитриевна</dc:creator>
    <meta:creation-date>2024-12-03T10:23:55Z</meta:creation-date>
    <dc:date>2024-12-03T10:23:55Z</dc:date>
  </office:meta>
</office:document-meta>
</file>